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f101" officeooo:paragraph-rsid="0011f101"/>
    </style:style>
    <style:style style:name="P2" style:family="paragraph" style:parent-style-name="Standard" style:list-style-name="L1">
      <style:text-properties officeooo:rsid="0011f101" officeooo:paragraph-rsid="0011f101"/>
    </style:style>
    <style:style style:name="P3" style:family="paragraph" style:parent-style-name="Standard" style:list-style-name="L2">
      <style:text-properties officeooo:rsid="0011f101" officeooo:paragraph-rsid="0011f101"/>
    </style:style>
    <style:style style:name="P4" style:family="paragraph" style:parent-style-name="Standard" style:list-style-name="L3">
      <style:text-properties officeooo:rsid="0011f101" officeooo:paragraph-rsid="0011f101"/>
    </style:style>
    <style:style style:name="P5" style:family="paragraph" style:parent-style-name="Standard">
      <style:text-properties officeooo:paragraph-rsid="0011f101"/>
    </style:style>
    <style:style style:name="P6" style:family="paragraph" style:parent-style-name="Standard">
      <style:text-properties fo:font-weight="bold" officeooo:rsid="0011f101" officeooo:paragraph-rsid="0011f101" style:font-weight-asian="bold" style:font-weight-complex="bold"/>
    </style:style>
    <style:style style:name="P7" style:family="paragraph" style:parent-style-name="Standard" style:list-style-name="L1">
      <style:text-properties officeooo:paragraph-rsid="0011f101"/>
    </style:style>
    <style:style style:name="P8" style:family="paragraph" style:parent-style-name="Standard" style:list-style-name="L2">
      <style:text-properties officeooo:paragraph-rsid="0011f101"/>
    </style:style>
    <style:style style:name="P9" style:family="paragraph" style:parent-style-name="Standard" style:list-style-name="L4">
      <style:text-properties officeooo:paragraph-rsid="0011f101"/>
    </style:style>
    <style:style style:name="P10" style:family="paragraph" style:parent-style-name="Standard" style:list-style-name="L4">
      <style:text-properties officeooo:paragraph-rsid="001582bc"/>
    </style:style>
    <style:style style:name="P11" style:family="paragraph" style:parent-style-name="Standard" style:list-style-name="L5">
      <style:text-properties officeooo:paragraph-rsid="0011f101"/>
    </style:style>
    <style:style style:name="P12" style:family="paragraph" style:parent-style-name="Standard" style:list-style-name="L6">
      <style:text-properties officeooo:paragraph-rsid="0011f101"/>
    </style:style>
    <style:style style:name="P13" style:family="paragraph" style:parent-style-name="Standard" style:list-style-name="L7">
      <style:text-properties officeooo:paragraph-rsid="0011f101"/>
    </style:style>
    <style:style style:name="P14" style:family="paragraph" style:parent-style-name="Standard" style:list-style-name="L8">
      <style:text-properties officeooo:paragraph-rsid="0011f101"/>
    </style:style>
    <style:style style:name="P15" style:family="paragraph" style:parent-style-name="Standard" style:list-style-name="L8"/>
    <style:style style:name="P16" style:family="paragraph" style:parent-style-name="Standard" style:list-style-name="L8">
      <style:text-properties officeooo:paragraph-rsid="00138337"/>
    </style:style>
    <style:style style:name="P17" style:family="paragraph" style:parent-style-name="Standard" style:list-style-name="L9">
      <style:text-properties officeooo:paragraph-rsid="0011f101"/>
    </style:style>
    <style:style style:name="P18" style:family="paragraph" style:parent-style-name="Standard">
      <style:text-properties officeooo:paragraph-rsid="00138337"/>
    </style:style>
    <style:style style:name="T1" style:family="text">
      <style:text-properties officeooo:rsid="0011f101"/>
    </style:style>
    <style:style style:name="T2" style:family="text">
      <style:text-properties fo:font-weight="bold" officeooo:rsid="0011f10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f101" style:font-weight-asian="normal" style:font-weight-complex="normal"/>
    </style:style>
    <style:style style:name="T5" style:family="text">
      <style:text-properties fo:font-style="italic"/>
    </style:style>
    <style:style style:name="T6" style:family="text">
      <style:text-properties fo:font-style="italic" fo:font-weight="bold" officeooo:rsid="0011f101" style:font-weight-asian="bold" style:font-weight-complex="bold"/>
    </style:style>
    <style:style style:name="T7" style:family="text">
      <style:text-properties fo:font-style="italic" officeooo:rsid="0011f101"/>
    </style:style>
    <style:style style:name="T8" style:family="text">
      <style:text-properties fo:font-style="italic" fo:font-weight="normal" officeooo:rsid="0011f101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f. Dr. Arpad Bürmen</text:p>
      <text:p text:style-name="P1">University of Ljubljana</text:p>
      <text:p text:style-name="P1">Faculty of Electrical Engineering</text:p>
      <text:p text:style-name="P1">Department of Electronics</text:p>
      <text:p text:style-name="P1">Electronics Design Automation Laboratory</text:p>
      <text:p text:style-name="P1">Tržaška cesta 25, SI-1000 Ljubljana, Slovenia</text:p>
      <text:p text:style-name="P1">Phone: +386 1 4768 322</text:p>
      <text:p text:style-name="P1">Email: <text:a xlink:type="simple" xlink:href="mailto:arpad.buermen@fe.uni-lj.si" text:style-name="Internet_20_link" text:visited-style-name="Visited_20_Internet_20_Link">arpad.buermen@fe.uni-lj.si</text:a></text:p>
      <text:p text:style-name="P1"/>
      <text:p text:style-name="P6">Education</text:p>
      <text:list text:style-name="L1">
        <text:list-item>
          <text:p text:style-name="P7"><text:span text:style-name="T1">Ph.D., Electrical Engineering, 2003, University of Ljubljana<text:line-break/>Dissertation: “Asyncronous Parallel Direct Optimization Algorithms for Analog Electronic Circuits”</text:span></text:p>
        </text:list-item>
        <text:list-item>
          <text:p text:style-name="P2">M.Sc., Electrical Engineering, 1999, University of Ljubljana<text:line-break/>Thesis: “Interrupts in a Multitasking OS”</text:p>
        </text:list-item>
      </text:list>
      <text:p text:style-name="P1"/>
      <text:p text:style-name="P6">Positions held</text:p>
      <text:list text:style-name="L2">
        <text:list-item>
          <text:p text:style-name="P8"><text:span text:style-name="T1">1999: support engineer, Thomatronik GmbH, Rosenheim, Germany</text:span></text:p>
        </text:list-item>
        <text:list-item>
          <text:p text:style-name="P3">2000-2002: junior researcher, University of Ljubljana, Faculty of Electrical Engineering</text:p>
        </text:list-item>
        <text:list-item>
          <text:p text:style-name="P3">2002-2011: teaching assistant, University of Ljubljana, Faculty of Electrical Engineering</text:p>
        </text:list-item>
        <text:list-item>
          <text:p text:style-name="P3">2012-2015: associate professor, University of Ljubljana, Faculty of Electrical Engineering</text:p>
        </text:list-item>
        <text:list-item>
          <text:p text:style-name="P3">2016-present: full professor, University of Ljubljana, Faculty of Electrical Engineering</text:p>
        </text:list-item>
        <text:list-item>
          <text:p text:style-name="P3">2016-2023: Deputy Head of Department of Electronics</text:p>
        </text:list-item>
        <text:list-item>
          <text:p text:style-name="P8"><text:span text:style-name="T1">2023-present: </text:span>Senat<text:span text:style-name="T1">e</text:span> member of the Faculty of E<text:span text:style-name="T1">lectrical Engineering </text:span></text:p>
        </text:list-item>
      </text:list>
      <text:p text:style-name="P1"/>
      <text:p text:style-name="P1"><text:span text:style-name="Strong_20_Emphasis">Other activities</text:span></text:p>
      <text:list xml:id="list2148908652" text:style-name="L4">
        <text:list-item>
          <text:p text:style-name="P10"><text:span text:style-name="T1">2000-2016: webmaster, University of Ljubljana, Faculty of Electrical Engineering</text:span></text:p>
        </text:list-item>
        <text:list-item>
          <text:p text:style-name="P9">2016-present: associate editor at MIDEM - Journal of Microelectronics, Electronic Components and Materials</text:p>
        </text:list-item>
        <text:list-item>
          <text:p text:style-name="P9"><text:span text:style-name="T1">DATE 2016: member of </text:span>Technical Program<text:span text:style-name="T1">me</text:span> Committee<text:line-break/><text:span text:style-name="T1">(</text:span>DT5 Design and Test for Analog and Mixed-Signal Systems and Circuits<text:span text:style-name="T1">)</text:span></text:p>
        </text:list-item>
      </text:list>
      <text:p text:style-name="P5"/>
      <text:p text:style-name="P5"><text:span text:style-name="T2">Courses</text:span></text:p>
      <text:list xml:id="list1534044679" text:style-name="L3">
        <text:list-item>
          <text:p text:style-name="P4">Analog Electronics</text:p>
        </text:list-item>
        <text:list-item>
          <text:p text:style-name="P4">Linear Electronics</text:p>
        </text:list-item>
        <text:list-item>
          <text:p text:style-name="P4">Microprocessor Systems in Telecommunications</text:p>
        </text:list-item>
        <text:list-item>
          <text:p text:style-name="P4">Circuit Analysis and Optimization</text:p>
        </text:list-item>
        <text:list-item>
          <text:p text:style-name="P4">Optimization in Electronic Design Automation</text:p>
        </text:list-item>
      </text:list>
      <text:p text:style-name="P1"/>
      <text:p text:style-name="P5"><text:span text:style-name="Strong_20_Emphasis">Research interests</text:span></text:p>
      <text:list text:style-name="L5">
        <text:list-item>
          <text:p text:style-name="P11">Modeling of analog circuits and mixed systems</text:p>
        </text:list-item>
        <text:list-item>
          <text:p text:style-name="P11">Simulation of continuous and discrete time systems</text:p>
        </text:list-item>
        <text:list-item>
          <text:p text:style-name="P11">Optimization algorithms</text:p>
        </text:list-item>
        <text:list-item>
          <text:p text:style-name="P11">Embedded systems</text:p>
        </text:list-item>
      </text:list>
      <text:p text:style-name="P5"><text:span text:style-name="Strong_20_Emphasis"/></text:p>
      <text:p text:style-name="P5"><text:span text:style-name="Strong_20_Emphasis">Projects and research programmes</text:span></text:p>
      <text:list xml:id="list2515827028" text:style-name="L6">
        <text:list-item>
          <text:p text:style-name="P12"><text:span text:style-name="Strong_20_Emphasis"><text:span text:style-name="T3">1999-2001: Introducing Optimization to the SPICE 3f4 Concept</text:span></text:span></text:p>
        </text:list-item>
        <text:list-item>
          <text:p text:style-name="P12"><text:span text:style-name="Strong_20_Emphasis"><text:span text:style-name="T3">2004-2008: Algorithms and Optimization Methods in Telecommunications</text:span></text:span></text:p>
        </text:list-item>
        <text:list-item>
          <text:p text:style-name="P12"><text:span text:style-name="Strong_20_Emphasis"><text:span text:style-name="T3">2009-2014: Algorithms and Optimization Methods in Telecommunications</text:span></text:span></text:p>
        </text:list-item>
        <text:list-item>
          <text:p text:style-name="P12"><text:span text:style-name="Strong_20_Emphasis"><text:span text:style-name="T3">2015-2018: Algorithms and Optimization Methods in Telecommunications</text:span></text:span></text:p>
        </text:list-item>
        <text:list-item>
          <text:p text:style-name="P12"><text:soft-page-break/><text:span text:style-name="Strong_20_Emphasis"><text:span text:style-name="T3">1999-2024: ICT4QoL - Information and Communications Technologies for Quality of Life</text:span></text:span></text:p>
        </text:list-item>
        <text:list-item>
          <text:p text:style-name="P12"><text:span text:style-name="Strong_20_Emphasis"><text:span text:style-name="T4">2017: consulting for Veritools, Inc.</text:span></text:span></text:p>
        </text:list-item>
        <text:list-item>
          <text:p text:style-name="P12"><text:span text:style-name="Strong_20_Emphasis"><text:span text:style-name="T4">2019: parasitics simulations, HELLA Saturnus Slovenija d.o.o.</text:span></text:span></text:p>
        </text:list-item>
      </text:list>
      <text:p text:style-name="P5"><text:span text:style-name="Strong_20_Emphasis"><text:span text:style-name="T3"/></text:span></text:p>
      <text:p text:style-name="P5"><text:span text:style-name="Strong_20_Emphasis">Software</text:span></text:p>
      <text:list xml:id="list2646889969" text:style-name="L7">
        <text:list-item>
          <text:p text:style-name="P13"><text:span text:style-name="Strong_20_Emphasis"><text:span text:style-name="T3">SPICE OPUS analog circuit simulator<text:line-break/></text:span></text:span><text:a xlink:type="simple" xlink:href="https://www.spiceopus.si/" text:style-name="Internet_20_link" text:visited-style-name="Visited_20_Internet_20_Link"><text:span text:style-name="Strong_20_Emphasis"><text:span text:style-name="T4">https://www.spiceopus.si</text:span></text:span></text:a></text:p>
        </text:list-item>
        <text:list-item>
          <text:p text:style-name="P13"><text:span text:style-name="Strong_20_Emphasis"><text:span text:style-name="T3">PyOPUS library for circuit simulation and optimization<text:line-break/></text:span></text:span><text:a xlink:type="simple" xlink:href="https://fides.fe.uni-lj.si/pyopus" text:style-name="Internet_20_link" text:visited-style-name="Visited_20_Internet_20_Link"><text:span text:style-name="Strong_20_Emphasis"><text:span text:style-name="T4">https://fides.fe.uni-lj.si/pyopus</text:span></text:span></text:a></text:p>
        </text:list-item>
        <text:list-item>
          <text:p text:style-name="P13"><text:span text:style-name="Strong_20_Emphasis"><text:span text:style-name="T3">Grid-restrained Nelder-Mead simplex algorithm<text:line-break/></text:span></text:span><text:a xlink:type="simple" xlink:href="https://fides.fe.uni-lj.si/~arpadb/software-grnm.html" text:style-name="Internet_20_link" text:visited-style-name="Visited_20_Internet_20_Link"><text:span text:style-name="Strong_20_Emphasis"><text:span text:style-name="T3">https://fides.fe.uni-lj.si/~arpadb/software-grnm.html</text:span></text:span></text:a></text:p>
        </text:list-item>
        <text:list-item>
          <text:p text:style-name="P13"><text:span text:style-name="Strong_20_Emphasis"><text:span text:style-name="T3">Python interface to CUTEr test problems for optimization<text:line-break/></text:span></text:span><text:a xlink:type="simple" xlink:href="https://fides.fe.uni-lj.si/~arpadb/software-pycuter.html" text:style-name="Internet_20_link" text:visited-style-name="Visited_20_Internet_20_Link"><text:span text:style-name="Strong_20_Emphasis"><text:span text:style-name="T3">http</text:span></text:span><text:span text:style-name="Strong_20_Emphasis"><text:span text:style-name="T4">s</text:span></text:span><text:span text:style-name="Strong_20_Emphasis"><text:span text:style-name="T3">://fides.fe.uni-lj.si/~arpadb/software-pycuter.html</text:span></text:span></text:a></text:p>
        </text:list-item>
      </text:list>
      <text:p text:style-name="P5"><text:span text:style-name="Strong_20_Emphasis"><text:span text:style-name="T3"/></text:span></text:p>
      <text:p text:style-name="P5"><text:span text:style-name="Strong_20_Emphasis"><text:span text:style-name="T2">Selected publications</text:span></text:span></text:p>
      <text:list text:style-name="L8">
        <text:list-item>
          <text:p text:style-name="P14">Žiga Rojec, Iztok Fajfar, Arpad Bürmen, "Evolutionary synthesis of failure-resilient analog circuits", <text:span text:style-name="T5">Mathematics</text:span>, Jan.-1 2022, iss. 1, 156, str. 1-20, ilustr., ISSN 2227-7390, <text:a xlink:type="simple" xlink:href="https://www.mdpi.com/2227-7390/10/1/156" office:target-frame-name="_blank" xlink:show="new" text:style-name="Internet_20_link" text:visited-style-name="Visited_20_Internet_20_Link">https://www.mdpi.com/2227-7390/10/1/156</text:a>, DOI: <text:a xlink:type="simple" xlink:href="https://dx.doi.org/10.3390/math10010156" office:target-frame-name="_blank" xlink:show="new" text:style-name="Internet_20_link" text:visited-style-name="Visited_20_Internet_20_Link">10.3390/math10010156</text:a>. </text:p>
        </text:list-item>
        <text:list-item>
          <text:p text:style-name="P16">Matevž Kunaver, Arpad Bürmen, Iztok Fajfar, "Automatic grammatical evolution-based optimization of matrix factorization algorithm", <text:span text:style-name="T5">Mathematics</text:span>, Apr.-1 2022, iss. 7, 1139, str. 1-22, ilustr., ISSN 2227-7390, <text:a xlink:type="simple" xlink:href="https://www.mdpi.com/2227-7390/10/7/1139" office:target-frame-name="_blank" xlink:show="new" text:style-name="Internet_20_link" text:visited-style-name="Visited_20_Internet_20_Link">https://www.mdpi.com/2227-7390/10/7/1139</text:a>, DOI: <text:a xlink:type="simple" xlink:href="https://dx.doi.org/10.3390/math10071139" office:target-frame-name="_blank" xlink:show="new" text:style-name="Internet_20_link" text:visited-style-name="Visited_20_Internet_20_Link">10.3390/math10071139</text:a>. </text:p>
        </text:list-item>
        <text:list-item>
          <text:p text:style-name="P16">Žiga Rojec, Tadej Tuma, Jernej Olenšek, Arpad Bürmen, Janez Puhan, "Meta-optimization of dimension adaptive parameter schema for Nelder–Mead algorithm in high-dimensional problems", <text:span text:style-name="T5">Mathematics</text:span>, Jul.-1 2022, iss. 13, 2288, str. 1-16, ilustr., ISSN 2227-7390, <text:a xlink:type="simple" xlink:href="https://www.mdpi.com/2227-7390/10/13" office:target-frame-name="_blank" xlink:show="new" text:style-name="Internet_20_link" text:visited-style-name="Visited_20_Internet_20_Link">https://www.mdpi.com/2227-7390/10/13</text:a>, DOI: <text:a xlink:type="simple" xlink:href="https://dx.doi.org/10.3390/math10132288" office:target-frame-name="_blank" xlink:show="new" text:style-name="Internet_20_link" text:visited-style-name="Visited_20_Internet_20_Link">10.3390/math10132288</text:a>. </text:p>
        </text:list-item>
        <text:list-item>
          <text:p text:style-name="P16">Arpad Bürmen, Tadej Tuma, Jernej Olenšek, "Randomized simplicial Hessian update", <text:span text:style-name="T5">Mathematics</text:span>, Aug.-1 2021, iss. 15, 1775, str. 1-18, ilustr., ISSN 2227-7390, <text:a xlink:type="simple" xlink:href="https://www.mdpi.com/2227-7390/9/15/1775" office:target-frame-name="_blank" xlink:show="new" text:style-name="Internet_20_link" text:visited-style-name="Visited_20_Internet_20_Link">https://www.mdpi.com/2227-7390/9/15/1775</text:a>, DOI: <text:a xlink:type="simple" xlink:href="https://dx.doi.org/10.3390/math9151775" office:target-frame-name="_blank" xlink:show="new" text:style-name="Internet_20_link" text:visited-style-name="Visited_20_Internet_20_Link">10.3390/math9151775</text:a>. </text:p>
        </text:list-item>
        <text:list-item>
          <text:p text:style-name="P16">Matevž Kunaver, Mark Žic, Iztok Fajfar, Tadej Tuma, Arpad Bürmen, Vanja Subotić, Žiga Rojec, "Synthesizing electrically equivalent circuits for use in electrochemical impedance spectroscopy through grammatical evolution", <text:span text:style-name="T5">Processes</text:span>, [Online ed.], Nov. 2021, iss. 11, 1859, str. 1-17, ilustr., ISSN 2227-9717, <text:a xlink:type="simple" xlink:href="https://www.mdpi.com/2227-9717/9/11/1859" office:target-frame-name="_blank" xlink:show="new" text:style-name="Internet_20_link" text:visited-style-name="Visited_20_Internet_20_Link">https://www.mdpi.com/2227-9717/9/11/1859</text:a>, DOI: <text:a xlink:type="simple" xlink:href="https://dx.doi.org/10.3390/pr9111859" office:target-frame-name="_blank" xlink:show="new" text:style-name="Internet_20_link" text:visited-style-name="Visited_20_Internet_20_Link">10.3390/pr9111859</text:a>. </text:p>
        </text:list-item>
        <text:list-item>
          <text:p text:style-name="P16">Janez Puhan, Arpad Bürmen, Tadej Tuma, Iztok Fajfar, "Irradiance in mixed coherent/incoherent structures : an analytical approach", <text:span text:style-name="T5">Coatings</text:span>, Sep. 2019, vol. 9, iss. 9, str. 1-16, ilustr., ISSN 2079-6412, <text:a xlink:type="simple" xlink:href="https://www.mdpi.com/2079-6412/9/9/536" office:target-frame-name="_blank" xlink:show="new" text:style-name="Internet_20_link" text:visited-style-name="Visited_20_Internet_20_Link">https://www.mdpi.com/2079-6412/9/9/536</text:a>, DOI: <text:a xlink:type="simple" xlink:href="https://dx.doi.org/10.3390/coatings9090536" office:target-frame-name="_blank" xlink:show="new" text:style-name="Internet_20_link" text:visited-style-name="Visited_20_Internet_20_Link">10.3390/coatings9090536</text:a>. </text:p>
        </text:list-item>
        <text:list-item>
          <text:p text:style-name="P16">Arpad Bürmen, Iztok Fajfar, "Mesh adaptive direct search with simplicial Hessian update", <text:span text:style-name="T5">Computational optimization and applications</text:span>, [Print ed.], 2019, vol. 74, str. 645-667, ilustr., ISSN 0926-6003, <text:a xlink:type="simple" xlink:href="https://link.springer.com/article/10.1007%2Fs10589-019-00133-6" office:target-frame-name="_blank" xlink:show="new" text:style-name="Internet_20_link" text:visited-style-name="Visited_20_Internet_20_Link">https://link.springer.com/article/10.1007%2Fs10589-019-00133-6</text:a>, DOI: <text:a xlink:type="simple" xlink:href="https://dx.doi.org/10.1007/s10589-019-00133-6" office:target-frame-name="_blank" xlink:show="new" text:style-name="Internet_20_link" text:visited-style-name="Visited_20_Internet_20_Link">10.1007/s10589-019-00133-6</text:a>. </text:p>
        </text:list-item>
        <text:list-item>
          <text:p text:style-name="P16">Žiga Rojec, Arpad Bürmen, Iztok Fajfar, "Analog circuit topology synthesis by means of evolutionary computation", <text:span text:style-name="T5">Engineering applications of artificial intelligence</text:span>, [Print ed.], Apr. 2019, vol. 80, str. 48-65, ilustr., ISSN 0952-1976, <text:a xlink:type="simple" xlink:href="https://www.sciencedirect.com/science/article/pii/S0952197619300119" office:target-frame-name="_blank" xlink:show="new" text:style-name="Internet_20_link" text:visited-style-name="Visited_20_Internet_20_Link">https://www.sciencedirect.com/science/article/pii/S0952197619300119</text:a>, DOI: <text:a xlink:type="simple" xlink:href="https://dx.doi.org/10.1016/j.engappai.2019.01.012" office:target-frame-name="_blank" xlink:show="new" text:style-name="Internet_20_link" text:visited-style-name="Visited_20_Internet_20_Link">10.1016/j.engappai.2019.01.012</text:a>. </text:p>
        </text:list-item>
        <text:list-item>
          <text:p text:style-name="P16">Iztok Fajfar, Arpad Bürmen, Janez Puhan, "The Nelder-Mead simplex algorithm with perturbed centroid for high-dimensional function optimization", <text:span text:style-name="T5">Optimization letters</text:span>, 2019, 13, str. 1011-1025, ilustr., ISSN 1862-4472, <text:a xlink:type="simple" xlink:href="https://link.springer.com/article/10.1007/s11590-018-1306-2" office:target-frame-name="_blank" xlink:show="new" text:style-name="Internet_20_link" text:visited-style-name="Visited_20_Internet_20_Link">https://link.springer.com/article/10.1007/s11590-018-1306-2</text:a>, DOI: <text:a xlink:type="simple" xlink:href="https://dx.doi.org/10.1007/s11590-018-1306-2" office:target-frame-name="_blank" xlink:show="new" text:style-name="Internet_20_link" text:visited-style-name="Visited_20_Internet_20_Link">10.1007/s11590-018-1306-2</text:a>. </text:p>
        </text:list-item>
        <text:list-item>
          <text:p text:style-name="P16"><text:soft-page-break/>Iztok Fajfar, Arpad Bürmen, Janez Puhan, "Grammatical evolution as a hyper-heuristic to evolve deterministic real-valued optimization algorithms", <text:span text:style-name="T5">Genetic programming and evolvable machines</text:span>, [Print ed.], Dec. 2018, vol. 19, iss. 4, str. 473-504, ilustr., ISSN 1389-2576, <text:a xlink:type="simple" xlink:href="https://link.springer.com/article/10.1007/s10710-018-9324-5" office:target-frame-name="_blank" xlink:show="new" text:style-name="Internet_20_link" text:visited-style-name="Visited_20_Internet_20_Link">https://link.springer.com/article/10.1007/s10710-018-9324-5</text:a>, DOI: <text:a xlink:type="simple" xlink:href="https://dx.doi.org/10.1007/s10710-018-9324-5" office:target-frame-name="_blank" xlink:show="new" text:style-name="Internet_20_link" text:visited-style-name="Visited_20_Internet_20_Link">10.1007/s10710-018-9324-5</text:a>. </text:p>
        </text:list-item>
        <text:list-item>
          <text:p text:style-name="P16">Iztok Fajfar, Janez Puhan, Arpad Bürmen, "Evolving a Nelder-Mead algorithm for optimization with genetic programming", <text:span text:style-name="T5">Evolutionary computation</text:span>, Fall 2017, vol. 25, no. 3, str. 351-373, ilustr., ISSN 1063-6560, <text:a xlink:type="simple" xlink:href="http://www.mitpressjournals.org/doi/abs/10.1162/evco_a_00174" office:target-frame-name="_blank" xlink:show="new" text:style-name="Internet_20_link" text:visited-style-name="Visited_20_Internet_20_Link">http://www.mitpressjournals.org/doi/abs/10.1162/evco_a_00174</text:a>, DOI: <text:a xlink:type="simple" xlink:href="https://dx.doi.org/10.1162/EVCO_a_00174" office:target-frame-name="_blank" xlink:show="new" text:style-name="Internet_20_link" text:visited-style-name="Visited_20_Internet_20_Link">10.1162/EVCO_a_00174</text:a>. </text:p>
        </text:list-item>
        <text:list-item>
          <text:p text:style-name="P16">Janez Puhan, Benjamin Lipovšek, Arpad Bürmen, Iztok Fajfar, "An accurate representation of incoherent layers within one-dimensional thin-film multilayer structures with equivalent propagation matrices", <text:span text:style-name="T5">IEEE photonics journal</text:span>, [Online ed.], Oct. 2017, vol. 9, no 5, 13 str., ilustr., ISSN 1943-0655, <text:a xlink:type="simple" xlink:href="http://ieeexplore.ieee.org/document/7983348/" office:target-frame-name="_blank" xlink:show="new" text:style-name="Internet_20_link" text:visited-style-name="Visited_20_Internet_20_Link">http://ieeexplore.ieee.org/document/7983348/</text:a>, DOI: <text:a xlink:type="simple" xlink:href="https://dx.doi.org/10.1109/JPHOT.2017.2728535" office:target-frame-name="_blank" xlink:show="new" text:style-name="Internet_20_link" text:visited-style-name="Visited_20_Internet_20_Link">10.1109/JPHOT.2017.2728535</text:a>. </text:p>
        </text:list-item>
        <text:list-item>
          <text:p text:style-name="P16">Jernej Olenšek, Arpad Bürmen, "Population ranking based differential evolution with simulated annealing for circuit optimization = Optimizacija vezij z diferencialno evolucijo in simuliranim ohlajanjem na osnovi rangiranja populacije", <text:span text:style-name="T5">Informacije MIDEM : časopis za mikroelektroniko, elektronske sestavne dele in materiale</text:span>, [Tiskana izd.], 2016, letn. 46, št. 2, str. 57-64, ilustr., ISSN 0352-9045, <text:a xlink:type="simple" xlink:href="http://www.midem-drustvo.si/Journal%20papers/MIDEM_46(2016)2p57.pdf" office:target-frame-name="_blank" xlink:show="new" text:style-name="Internet_20_link" text:visited-style-name="Visited_20_Internet_20_Link">http://www.midem-drustvo.si/Journal%20papers/MIDEM_46(2016)2p57.pdf</text:a>, <text:a xlink:type="simple" xlink:href="http://www.dlib.si/details/URN:NBN:SI:doc-0GDF02PQ" office:target-frame-name="_blank" xlink:show="new" text:style-name="Internet_20_link" text:visited-style-name="Visited_20_Internet_20_Link">http://www.dlib.si/details/URN:NBN:SI:doc-0GDF02PQ</text:a>. </text:p>
        </text:list-item>
        <text:list-item>
          <text:p text:style-name="P16">Arpad Bürmen, Tadej Tuma, "Generating poll directions for mesh adaptive direct search with realizations of a uniformly distributed random orthogonal matrix", <text:span text:style-name="T5">Pacific journal of optimization</text:span>, Oct. 2016, vol. 12, no. 4, str. 813-832, ilustr., ISSN 1348-9151, <text:a xlink:type="simple" xlink:href="http://www.ybook.co.jp/online-p/PJO/Open/vol12/pjov12n4p813-oa/FLASH/index.html" office:target-frame-name="_blank" xlink:show="new" text:style-name="Internet_20_link" text:visited-style-name="Visited_20_Internet_20_Link">http://www.ybook.co.jp/online-p/PJO/Open/vol12/pjov12n4p813-oa/FLASH/index.html</text:a>. </text:p>
        </text:list-item>
        <text:list-item>
          <text:p text:style-name="P16">Arpad Bürmen, Jernej Olenšek, Tadej Tuma, "Mesh adaptive direct search with second directional derivative-based Hessian update", <text:span text:style-name="T5">Computational optimization and applications</text:span>, [Print ed.], Dec. 2015, vol. 62, no. 3, str. 693-715, ISSN 0926-6003, <text:a xlink:type="simple" xlink:href="http://link.springer.com/article/10.1007/s10589-015-9753-5" office:target-frame-name="_blank" xlink:show="new" text:style-name="Internet_20_link" text:visited-style-name="Visited_20_Internet_20_Link">http://link.springer.com/article/10.1007/s10589-015-9753-5</text:a>, DOI: <text:a xlink:type="simple" xlink:href="https://dx.doi.org/10.1007/s10589-015-9753-5" office:target-frame-name="_blank" xlink:show="new" text:style-name="Internet_20_link" text:visited-style-name="Visited_20_Internet_20_Link">10.1007/s10589-015-9753-5</text:a>. </text:p>
        </text:list-item>
        <text:list-item>
          <text:p text:style-name="P16">Arpad Bürmen, Husni Habal, "Computing worst-case performance and yield of analog integrated circuits by means of mesh adaptive direct search = Določanje najslabših lastnosti in izplena analognih integriranih vezij z adaptivnim mrežnim direktnim optimizacijskim postopkom", <text:span text:style-name="T5">Informacije MIDEM : časopis za mikroelektroniko, elektronske sestavne dele in materiale</text:span>, [Tiskana izd.], jun. 2015, letn. 45, št. 2, str. 160-170, ilustr., ISSN 0352-9045, <text:a xlink:type="simple" xlink:href="http://www.midem-drustvo.si/Journal%20papers/MIDEM_45(2015)2p160.pdf" office:target-frame-name="_blank" xlink:show="new" text:style-name="Internet_20_link" text:visited-style-name="Visited_20_Internet_20_Link">http://www.midem-drustvo.si/Journal%20papers/MIDEM_45(2015)2p160.pdf</text:a>, <text:a xlink:type="simple" xlink:href="http://www.dlib.si/details/URN:NBN:SI:doc-QJRKGUQB" office:target-frame-name="_blank" xlink:show="new" text:style-name="Internet_20_link" text:visited-style-name="Visited_20_Internet_20_Link">http://www.dlib.si/details/URN:NBN:SI:doc-QJRKGUQB</text:a>. </text:p>
        </text:list-item>
        <text:list-item>
          <text:p text:style-name="P16">Božena Bürmen, Igor Locatelli, Arpad Bürmen, Marija Bogataj, Aleš Mrhar, et al., "Mathematical modeling of individual gastric emptying of pellets in the fed state", <text:span text:style-name="T5">Journal of drug delivery science and technology</text:span>, [Print ed.], 2014, vol. 24, no. 4, str. 418-424, ISSN 1773-2247, <text:a xlink:type="simple" xlink:href="http://www.jddst.com/index.php?id_category=114&amp;controller=category" office:target-frame-name="_blank" xlink:show="new" text:style-name="Internet_20_link" text:visited-style-name="Visited_20_Internet_20_Link">http://www.jddst.com/index.php?id_category=114&amp;controller=category</text:a>. </text:p>
        </text:list-item>
        <text:list-item>
          <text:p text:style-name="P16">Janez Puhan, Dušan Raič, Tadej Tuma, Arpad Bürmen, "Break-before-make CMOS inverter for power-efficient delay implementation", <text:span text:style-name="T5">The scientific world journal</text:span>, 2014, vol. 2014, str. 1-11, ilustr., ISSN 1537-744X, <text:a xlink:type="simple" xlink:href="http://dx.doi.org/10.1155/2014/349131" office:target-frame-name="_blank" xlink:show="new" text:style-name="Internet_20_link" text:visited-style-name="Visited_20_Internet_20_Link">http://dx.doi.org/10.1155/2014/349131</text:a>, DOI: <text:a xlink:type="simple" xlink:href="https://dx.doi.org/10.1155/2014/349131" office:target-frame-name="_blank" xlink:show="new" text:style-name="Internet_20_link" text:visited-style-name="Visited_20_Internet_20_Link">10.1155/2014/349131</text:a>. </text:p>
        </text:list-item>
        <text:list-item>
          <text:p text:style-name="P16">Iztok Fajfar, Tadej Tuma, Janez Puhan, Jernej Olenšek, Arpad Bürmen, "Towards smaller populations in differential evolution = K majšim populacijam v diferencialni evoluciji", <text:span text:style-name="T5">Informacije MIDEM : časopis za mikroelektroniko, elektronske sestavne dele in materiale</text:span>, [Tiskana izd.], sep. 2012, letn. 42, št. 3, str. 152-163, ilustr., ISSN 0352-9045, <text:a xlink:type="simple" xlink:href="http://www.midem-drustvo.si/Journal%20papers/MIDEM_42(2012)3p152.pdf" office:target-frame-name="_blank" xlink:show="new" text:style-name="Internet_20_link" text:visited-style-name="Visited_20_Internet_20_Link">http://www.midem-drustvo.si/Journal%20papers/MIDEM_42(2012)3p152.pdf</text:a>, <text:a xlink:type="simple" xlink:href="http://www.dlib.si/details/URN:NBN:SI:doc-ZFKAUZBL" text:style-name="Internet_20_link" text:visited-style-name="Visited_20_Internet_20_Link">http://www.dlib.si/details/URN:NBN:SI:doc-ZFKAUZBL</text:a></text:p>
        </text:list-item>
        <text:list-item>
          <text:p text:style-name="P16">Jernej Olenšek, Tadej Tuma, Janez Puhan, Arpad Bürmen, "A new asynchronous paralell global optimization method based on simulated annealing and differential evolution", <text:span text:style-name="T5">Applied soft computing</text:span>, [Print ed.], Jan. 2011, vol. 11, no. 1, str. 1481-1489, ilustr., ISSN 1568-4946. </text:p>
        </text:list-item>
        <text:list-item>
          <text:p text:style-name="P16"><text:soft-page-break/>Gregor Cijan, Tadej Tuma, Arpad Bürmen, "Direct search approach to integrated circuit sizing for high parametric yield", <text:span text:style-name="T5">IET circuits, devices &amp; systems</text:span>, [Print ed.], 2011, vol. 5, no. 1, str. 37-45, ilustr., ISSN 1751-858X. </text:p>
        </text:list-item>
        <text:list-item>
          <text:p text:style-name="P16">Janez Puhan, Dušan Raič, Tadej Tuma, Sašo Tomažič, Arpad Bürmen, "Optimising digital circuit cells = Optimizacija gradnikov digitalnih vezij", <text:span text:style-name="T5">Informacije MIDEM : časopis za mikroelektroniko, elektronske sestavne dele in materiale</text:span>, [Tiskana izd.], sep. 2010, letn. 40, št. 3, str. 167-173, ilustr., ISSN 0352-9045, <text:a xlink:type="simple" xlink:href="http://www.dlib.si/details/URN:NBN:SI:doc-NM7PUV7Q" office:target-frame-name="_blank" xlink:show="new" text:style-name="Internet_20_link" text:visited-style-name="Visited_20_Internet_20_Link">http://www.dlib.si/details/URN:NBN:SI:doc-NM7PUV7Q</text:a>. </text:p>
        </text:list-item>
        <text:list-item>
          <text:p text:style-name="P16">Janez Puhan, Arpad Bürmen, Tadej Tuma, Iztok Fajfar, "Teaching assembly and C language concurrently", <text:span text:style-name="T5">International journal of electrical engineering education</text:span>, [Print ed.], Apr. 2010, vol. 47, no. 2, str. 120-131, ilustr., ISSN 0020-7209. </text:p>
        </text:list-item>
        <text:list-item>
          <text:p text:style-name="P16">Gregor Cijan, Tadej Tuma, Sašo Tomažič, Arpad Bürmen, "Fast MOS transistor mismatch optimization - a comparison between different approaches = Hitra optimizacija neujemanja MOS tranzistorjev - primerjava različnih pristopov", <text:span text:style-name="T5">Informacije MIDEM : časopis za mikroelektroniko, elektronske sestavne dele in materiale</text:span>, [Tiskana izd.], mar. 2009, letn. 39, št. 1, str. 1-6, ilustr., ISSN 0352-9045, <text:a xlink:type="simple" xlink:href="http://www.dlib.si/details/URN:NBN:SI:doc-CZQTP4HZ" office:target-frame-name="_blank" xlink:show="new" text:style-name="Internet_20_link" text:visited-style-name="Visited_20_Internet_20_Link">http://www.dlib.si/details/URN:NBN:SI:doc-CZQTP4HZ</text:a>. </text:p>
        </text:list-item>
        <text:list-item>
          <text:p text:style-name="P16">Iztok Fajfar, Tadej Tuma, Arpad Bürmen, Janez Puhan, "A top down approach to teaching embedded systems programming = Pristop k učenju programiranja vgrajenih sistemov z vrha navzdol", <text:span text:style-name="T5">Informacije MIDEM : časopis za mikroelektroniko, elektronske sestavne dele in materiale</text:span>, [Tiskana izd.], mar. 2009, letn. 39, št. 1, str. 53-60, ilustr., ISSN 0352-9045, <text:a xlink:type="simple" xlink:href="http://www.dlib.si/details/URN:NBN:SI:doc-AIL27V7M" office:target-frame-name="_blank" xlink:show="new" text:style-name="Internet_20_link" text:visited-style-name="Visited_20_Internet_20_Link">http://www.dlib.si/details/URN:NBN:SI:doc-AIL27V7M</text:a>. </text:p>
        </text:list-item>
        <text:list-item>
          <text:p text:style-name="P16">Gregor Cijan, Tadej Tuma, Arpad Bürmen, "A direct search method for worst case analysis and yield optimization of integrated circuits", <text:span text:style-name="T5">Journal of circuits, systems, and computers</text:span>, 2009, vol. 18, no. 7, str. 1185-1204, ilustr., ISSN 0218-1266, DOI: <text:a xlink:type="simple" xlink:href="https://dx.doi.org/10.1142/S0218126609005617" office:target-frame-name="_blank" xlink:show="new" text:style-name="Internet_20_link" text:visited-style-name="Visited_20_Internet_20_Link">10.1142/S0218126609005617</text:a>. </text:p>
        </text:list-item>
        <text:list-item>
          <text:p text:style-name="P16">Arpad Bürmen, Tadej Tuma, "Unconstrained derivative-free optimization by successive approximation", <text:span text:style-name="T5">Journal of computational and applied mathematics</text:span>, [Print ed.], Jan. 2009, vol. 223, no. 1, str. 62-74, ilustr., ISSN 0377-0427. </text:p>
        </text:list-item>
        <text:list-item>
          <text:p text:style-name="P16">Jernej Olenšek, Arpad Bürmen, Janez Puhan, Tadej Tuma, "DESA : a new hybrid global optimization method and its application to analog integrated circuit sizing", <text:span text:style-name="T5">Journal of global optimization</text:span>, May 2009, vol. 44, no. 1, str. 53-77, ilustr., ISSN 0925-5001. </text:p>
        </text:list-item>
        <text:list-item>
          <text:p text:style-name="P16">Arpad Bürmen, Tadej Tuma, Iztok Fajfar, "A combined simplex-trust-region method for analog circuit optimization", <text:span text:style-name="T5">Journal of circuits, systems, and computers</text:span>, 2008, vol. 17, no. 1, str. 123-140, ilustr., ISSN 0218-1266. </text:p>
        </text:list-item>
        <text:list-item>
          <text:p text:style-name="P16">Janez Puhan, Arpad Bürmen, Sašo Tomažič, Tadej Tuma, "Definicija kriterijske funkcije za robustno optimizacijo lastnosti operacijskega ojačevalnika = Cost function definition for robust optimisation of operational amplifier", <text:span text:style-name="T5">Informacije MIDEM : časopis za mikroelektroniko, elektronske sestavne dele in materiale</text:span>, [Tiskana izd.], sep. 2007, letn. 37, št. 3, str. 189-194, ilustr., ISSN 0352-9045, <text:a xlink:type="simple" xlink:href="http://www.dlib.si/details/URN:NBN:SI:doc-3AGJ6I0M" office:target-frame-name="_blank" xlink:show="new" text:style-name="Internet_20_link" text:visited-style-name="Visited_20_Internet_20_Link">http://www.dlib.si/details/URN:NBN:SI:doc-3AGJ6I0M</text:a>. </text:p>
        </text:list-item>
        <text:list-item>
          <text:p text:style-name="P16">Arpad Bürmen, Tadej Tuma, "Sprouting search - an algorithmic framework for asynchronous parallel unconstrained optimization", <text:span text:style-name="T5">Optimization methods &amp; software</text:span>, Print ed., Oct. 2007, vol. 22, no. 5, str. 755-776, ISSN 1055-6788. </text:p>
        </text:list-item>
        <text:list-item>
          <text:p text:style-name="P16">Arpad Bürmen, Janez Puhan, Tadej Tuma, "Grid restrained Nelder-Mead algorithm", <text:span text:style-name="T5">Computational optimization and applications</text:span>, [Print ed.], Jul. 2006, vol. 34, no. 3, str. 359-375, ISSN 0926-6003. [COBISS.SI-ID <text:a xlink:type="simple" xlink:href="https://plus.cobiss.net/cobiss/si/sl/bib/5222996" office:target-frame-name="_blank" xlink:show="new" text:style-name="Internet_20_link" text:visited-style-name="Visited_20_Internet_20_Link">5222996</text:a>], </text:p>
        </text:list-item>
        <text:list-item>
          <text:p text:style-name="P16">Borut Wagner, Arpad Bürmen, Janez Puhan, Sašo Tomažič, Tadej Tuma, "Application of extrapolation algorithms in nonlinear circuit simulation and optimization with SPICE OPUS = Uporaba ekstrapolacijskih postopkov pri simulaciji in optimizaciji nelinearnih vezij s programskim paketom SPICE OPUS", <text:span text:style-name="T5">Informacije MIDEM : časopis za mikroelektroniko, elektronske sestavne dele in materiale</text:span>, [Tiskana izd.], sep. 2006, letn. 36, št. 3, str. 140-147, ilustr., ISSN 0352-9045, <text:a xlink:type="simple" xlink:href="http://www.dlib.si/details/URN:NBN:SI:doc-Q3T0U22I" office:target-frame-name="_blank" xlink:show="new" text:style-name="Internet_20_link" text:visited-style-name="Visited_20_Internet_20_Link">http://www.dlib.si/details/URN:NBN:SI:doc-Q3T0U22I</text:a>. </text:p>
        </text:list-item>
        <text:list-item>
          <text:p text:style-name="P16"><text:soft-page-break/>Jernej Olenšek, Janez Puhan, Arpad Bürmen, Sašo Tomažič, Tadej Tuma, "Optimization of integrated circuits by means of simulated annealing = Optimizacija integriranih vezij z algoritmom simuliranega ohlajanja", <text:span text:style-name="T5">Informacije MIDEM : časopis za mikroelektroniko, elektronske sestavne dele in materiale</text:span>, [Tiskana izd.], jun. 2006, letn. 36, št. 2, str. 79-84, ilustr., ISSN 0352-9045, <text:a xlink:type="simple" xlink:href="http://www.dlib.si/details/URN:NBN:SI:doc-384QO8C1" office:target-frame-name="_blank" xlink:show="new" text:style-name="Internet_20_link" text:visited-style-name="Visited_20_Internet_20_Link">http://www.dlib.si/details/URN:NBN:SI:doc-384QO8C1</text:a>. </text:p>
        </text:list-item>
        <text:list-item>
          <text:p text:style-name="P16">Arpad Bürmen, Franc Bratkovič, Janez Puhan, Iztok Fajfar, Tadej Tuma, "Extended global convergence framework for unconstrained optimization", <text:span text:style-name="T5">Acta mathematica Sinica. English series</text:span>, 2004, vol. 20, no. 3, str. 433-440, ISSN 1439-8516. </text:p>
        </text:list-item>
        <text:list-item>
          <text:p text:style-name="P16">Andrej Nussdorfer, Arpad Bürmen, Janez Puhan, Tadej Tuma, "On cost function properties in analog circuit optimization = Vpogled v značilnosti kriterijskih funkcij optimizacijskih algoritmov", <text:span text:style-name="T5">Informacije MIDEM : časopis za mikroelektroniko, elektronske sestavne dele in materiale</text:span>, [Tiskana izd.], 2004, letn. 34, št. 2, str. 95-101, ISSN 0352-9045, <text:a xlink:type="simple" xlink:href="http://www.dlib.si/details/URN:NBN:SI:doc-61OENY6F" office:target-frame-name="_blank" xlink:show="new" text:style-name="Internet_20_link" text:visited-style-name="Visited_20_Internet_20_Link">http://www.dlib.si/details/URN:NBN:SI:doc-61OENY6F</text:a>. </text:p>
        </text:list-item>
        <text:list-item>
          <text:p text:style-name="P16">Arpad Bürmen, Janez Puhan, Tadej Tuma, "Parallel sizing of robust analog ICs = Vzporedno dimenzioniranje robustnih analognih integriranih vezij", <text:span text:style-name="T5">Informacije MIDEM : časopis za mikroelektroniko, elektronske sestavne dele in materiale</text:span>, [Tiskana izd.], 2004, letn. 34, št. 2, str. 88-94, ISSN 0352-9045, <text:a xlink:type="simple" xlink:href="http://www.dlib.si/details/URN:NBN:SI:doc-FW2FP470" office:target-frame-name="_blank" xlink:show="new" text:style-name="Internet_20_link" text:visited-style-name="Visited_20_Internet_20_Link">http://www.dlib.si/details/URN:NBN:SI:doc-FW2FP470</text:a>. </text:p>
        </text:list-item>
        <text:list-item>
          <text:p text:style-name="P16">Arpad Bürmen, Drago Strle, Franc Bratkovič, Janez Puhan, Iztok Fajfar, Tadej Tuma, "Automated robust design and optimization of integrated circuits by means of penalty functions", <text:span text:style-name="T5">AEÜ : international journal of electronics and communications</text:span>, [Print ed.], 2003, 57, no. 1, str. 47-56, ilustr., ISSN 1434-8411. </text:p>
        </text:list-item>
        <text:list-item>
          <text:p text:style-name="P16">Janez Puhan, Arpad Bürmen, Tadej Tuma, "Analogue integrated circuit sizing with several optimization runs using heuristics for setting initial points = Comment proportionner des circuits analogues intégrés avec plusieurs marches d'optimisation à l'aide d'heuristique pour déterminer les points de départ", <text:span text:style-name="T5">Canadian journal of electrical and computer engineering</text:span>, 2003, vol. 28, no. 3/4, str. 105-111, ISSN 0840-8688. </text:p>
        </text:list-item>
        <text:list-item>
          <text:p text:style-name="P16">Janez Puhan, Arpad Bürmen, Tadej Tuma, "Heuristic approach to circuit sizing problem = Heuristični pristop k določevanju elementov v integriranih vezjih", <text:span text:style-name="T5">Informacije MIDEM : časopis za mikroelektroniko, elektronske sestavne dele in materiale</text:span>, [Tiskana izd.], 2003, letn. 33, št. 3, str. 149-156, ISSN 0352-9045, <text:a xlink:type="simple" xlink:href="http://www.dlib.si/details/URN:NBN:SI:doc-VMGNZ0TI" office:target-frame-name="_blank" xlink:show="new" text:style-name="Internet_20_link" text:visited-style-name="Visited_20_Internet_20_Link">http://www.dlib.si/details/URN:NBN:SI:doc-VMGNZ0TI</text:a>. </text:p>
        </text:list-item>
        <text:list-item>
          <text:p text:style-name="P16">Arpad Bürmen, Drago Strle, Franc Bratkovič, Janez Puhan, Iztok Fajfar, Tadej Tuma, "Penalty function approach to robust analog IC design", <text:span text:style-name="T5">Informacije MIDEM : časopis za mikroelektroniko, elektronske sestavne dele in materiale</text:span>, [Tiskana izd.], 2002, letn. 32, št. 3, str. 149-156, graf. prikazi, ISSN 0352-9045, <text:a xlink:type="simple" xlink:href="http://www.dlib.si/details/URN:NBN:SI:doc-V1F2T75U" office:target-frame-name="_blank" xlink:show="new" text:style-name="Internet_20_link" text:visited-style-name="Visited_20_Internet_20_Link">http://www.dlib.si/details/URN:NBN:SI:doc-V1F2T75U</text:a>. </text:p>
        </text:list-item>
      </text:list>
      <text:p text:style-name="P5"><text:span text:style-name="Strong_20_Emphasis"><text:span text:style-name="T4"/></text:span></text:p>
      <text:p text:style-name="P5"><text:span text:style-name="Strong_20_Emphasis"><text:span text:style-name="T2">Books</text:span></text:span></text:p>
      <text:list text:style-name="L9">
        <text:list-item>
          <text:p text:style-name="P17"><text:span text:style-name="Strong_20_Emphasis"><text:span text:style-name="T4">Tadej Tuma, Arpad Bürmen, </text:span></text:span><text:span text:style-name="Strong_20_Emphasis"><text:span text:style-name="T8">Circuit simulation with SPICE OPUS : theory and practice</text:span></text:span><text:span text:style-name="Strong_20_Emphasis"><text:span text:style-name="T4">, Boston; Basel; Berlin: Birkhäuser, cop. 2009, XVI, 399 str., ilustr., Modeling and simulation in science, engineering and technology, ISBN 978-0-8176-4866-4, ISBN 0-8176-4866-6, ISBN 0-8176-4867-4, ISBN 978-0-8176-4867-1, DOI: </text:span></text:span><text:a xlink:type="simple" xlink:href="https://dx.doi.org/10.1007/978-0-8176-4867-1" office:target-frame-name="_blank" xlink:show="new" text:style-name="Internet_20_link" text:visited-style-name="Visited_20_Internet_20_Link"><text:span text:style-name="Strong_20_Emphasis"><text:span text:style-name="T4">10.1007/978-0-8176-4867-1</text:span></text:span></text:a><text:span text:style-name="Strong_20_Emphasis"><text:span text:style-name="T4">. </text:span></text:span></text:p>
        </text:list-item>
      </text:list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835in" fo:margin-right="0.6528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5T08:29:40.723442989</meta:creation-date>
    <dc:date>2024-01-05T09:41:39.065678384</dc:date>
    <meta:editing-duration>PT1H11M57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5" meta:paragraph-count="91" meta:word-count="2037" meta:character-count="16787" meta:non-whitespace-character-count="14874"/>
  </office:meta>
</office:document-meta>
</file>